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" style:family="paragraph">
      <style:paragraph-properties fo:text-align="justify" fo:line-height="150%" fo:text-indent="0.4923in"/>
      <style:text-properties style:font-name="Arial" style:font-name-complex="Arial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text-indent="0.4923in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Standard" style:family="paragraph">
      <style:paragraph-properties fo:break-before="page" fo:text-align="justify"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style:font-weight-complex="bold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4" style:parent-style-name="Textbody" style:family="paragraph">
      <style:paragraph-properties fo:text-align="justify" fo:margin-bottom="0in" fo:line-height="150%"/>
    </style:style>
    <style:style style:name="P55" style:parent-style-name="Textbody" style:family="paragraph">
      <style:paragraph-properties fo:text-align="justify" fo:margin-bottom="0in" fo:line-height="150%" fo:text-indent="0.4923in"/>
    </style:style>
    <style:style style:name="T56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57" style:parent-style-name="Textbody" style:family="paragraph">
      <style:paragraph-properties fo:text-align="justify" fo:margin-bottom="0in" fo:line-height="150%"/>
    </style:style>
    <style:style style:name="T58" style:parent-style-name="StrongEmphasis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2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6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7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8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69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0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1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3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4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5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6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7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8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79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80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81" style:parent-style-name="Textbody" style:family="paragraph">
      <style:paragraph-properties fo:margin-bottom="0in" fo:line-height="150%"/>
    </style:style>
    <style:style style:name="P82" style:parent-style-name="Textbody" style:family="paragraph">
      <style:paragraph-properties fo:text-align="justify" fo:margin-bottom="0in" fo:line-height="150%"/>
    </style:style>
    <style:style style:name="T83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84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85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86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87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88" style:parent-style-name="Textbody" style:family="paragraph">
      <style:paragraph-properties fo:text-align="justify" fo:margin-bottom="0in" fo:line-height="150%"/>
      <style:text-properties style:font-name="Arial" style:font-name-complex="Arial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0" style:parent-style-name="Standard" style:family="paragraph">
      <style:paragraph-properties fo:line-height="150%"/>
      <style:text-properties style:font-name="Arial" style:font-name-complex="Arial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4" style:parent-style-name="Standard" style:family="paragraph">
      <style:paragraph-properties fo:line-height="150%"/>
      <style:text-properties style:font-name="Arial" style:font-name-complex="Arial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0.0208in"/>
        </style:tab-stops>
      </style:paragraph-properties>
      <style:text-properties style:font-name="Arial" style:font-name-complex="Arial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0208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SPRAWOZDANIE</text:p>
      <text:p text:style-name="P2">Z WYKONANIA ZADAŃ GMINNEGO PROGRAMU PRZECIWDZIAŁANIA PRZEMOCY W RODZINIE ORAZ OCHRONY OFIAR PRZEMOCY W RODZINIE DLA GMINY<text:s/><text:line-break/>I MIASTA CZERWIONKA-LESZCZYNY ZA ROK 2018</text:p>
      <text:p text:style-name="P3"/>
      <text:p text:style-name="P4"><text:tab/></text:p>
      <text:p text:style-name="P5">Realizacja zadań w zakresie<text:s/>przeciwdziałania przemocy w rodzinie prowadzona jest na podstawie Ustawy z dnia 29 lipca 2005 roku o przeciwdziałania przemocy w rodzinie <text:s text:c="18"/>oraz rozporządzenia Rady Ministrów z dnia 13 września 2011 roku w sprawie procedury „Niebieskie Karty” oraz wzorów formularzy „Niebieska Karta”. Zadania te są realizowane<text:line-break/>w ramach Gminnego Programu Przeciwdziałania Przemocy w Rodzinie oraz Ochrony Ofiar Przemocy w Rodzinie.</text:p>
      <text:p text:style-name="P6"/>
      <text:p text:style-name="P7">W 2018 roku</text:p>
      <text:p text:style-name="P8"><text:span text:style-name="T9">1).<text:s/></text:span><text:span text:style-name="T10">Kontynuowano diagnozę zjawiska przemocy w rodzinie:</text:span></text:p>
      <text:p text:style-name="P11"><text:span text:style-name="T12">a).</text:span><text:span text:style-name="T13"><text:s/>na<text:s/></text:span><text:span text:style-name="T14">bieżąco zbierano dane od podmiotów tworzących lokalny system przeciwdziałania przemocy w rodzinie : Ośrodek Pomocy Społecznej – Zespół Przeciwdziałania Przemocy<text:s/></text:span><text:span text:style-name="T15"><text:line-break/></text:span><text:span text:style-name="T16">w Rodzinie, Placówki Wsparcia Dziennego, Gminnego Zespołu Interdyscyplinarnego ds. Przeciwdział</text:span><text:span text:style-name="T17">ania Przemocy w Rodzinie, Gminnej Komisji Rozwiązywania Problemów Alkoholowych, Komisariatu Policji,</text:span></text:p>
      <text:p text:style-name="P18"><text:span text:style-name="T19">b).<text:s/></text:span><text:span text:style-name="T20">analizowano potrzeby i zasoby w obszarze przeciwdziałania przemocy w rodzinie,</text:span></text:p>
      <text:p text:style-name="P21"><text:span text:style-name="T22">c).</text:span><text:span text:style-name="T23"><text:s/>sporządzano statystyki określające wielkość zjawiska przemocy w rodz</text:span><text:span text:style-name="T24">inie</text:span><text:span text:style-name="T25">.</text:span></text:p>
      <text:p text:style-name="P26"/>
      <text:p text:style-name="P27"><text:span text:style-name="T28">2)</text:span><text:span text:style-name="T29">.<text:s/></text:span><text:span text:style-name="T30">Przeprowadzano systematyczną edukację społeczną w środowisku lokalnym:</text:span></text:p>
      <text:p text:style-name="P31"><text:span text:style-name="T32">a).<text:s/></text:span><text:span text:style-name="T33">rozpowszechniano materiały edukacyjne do realizacji środowiskowych oraz szkolnych programów profilaktycznych dla dzieci i młodzieży oraz materiały dotyczące zjawiska prze</text:span><text:span text:style-name="T34">mocy w rodzinie,</text:span></text:p>
      <text:p text:style-name="P35"><text:span text:style-name="T36">b).<text:s/></text:span><text:span text:style-name="T37">informowano osoby z problemem przemocy w rodzinie o lokalnym systemie pomocy <text:s text:c="15"/>i wsparcia,</text:span></text:p>
      <text:p text:style-name="P38"><text:span text:style-name="T39">c).<text:s/></text:span><text:span text:style-name="T40">realizowano programy i kampanie profilaktyczne dla dzieci i młodzieży prenumerata czasopisma „Niebieska Linia” o problematyce p</text:span><text:span text:style-name="T41">rzemocy, zakup książek dotyczących zjawiska problemu</text:span><text:span text:style-name="T42">.</text:span></text:p>
      <text:soft-page-break/>
      <text:p text:style-name="P43"><text:span text:style-name="T44">3).<text:s/></text:span><text:span text:style-name="T45"><text:s/>Wspierano i chroniono osoby dotknięte przemocą w rodzinie poprzez działania:</text:span></text:p>
      <text:p text:style-name="P46">a). Gminnego Zespołu Interdyscyplinarnego ds. Przeciwdziałania Przemocy <text:s text:c="22"/>w Rodzinie</text:p>
      <text:p text:style-name="P47"><text:span text:style-name="T48">P</text:span><text:span text:style-name="T49">odstawą prawną działania Gminnego Zespołu Interdyscyplinarnego do Spraw Przeciwdziałania Przemocy w Rodzinie w Czerwionce-Leszczynach jest:</text:span></text:p>
      <text:p text:style-name="P50">- ustawa z dnia 29 lipca 2005 roku o przeciwdziałaniu przemocy w rodzinie<text:s/>(Dz. U. z 2005r., Nr 180, poz. 1493 z późn. zm.),</text:p>
      <text:p text:style-name="P51">- uchwała Nr LIII/645/10 Rady Miejskiej w Czerwionce-Leszczynach z dnia 24 września 2010 roku w sprawie przyjęcia Gminnego Programu Przeciwdziałania Przemocy <text:s text:c="26"/>w Rodzinie oraz Ochrony Ofiar Przemocy w Rodzinie dla Gminy i Miasta Czerwionka-Leszczyny na lata 2010-2015,</text:p>
      <text:p text:style-name="P52">- uchwała Nr IV/47/10 Rady Miejskiej w Czerwionce-Leszczynach z dnia 30 grudnia 2010 roku w sprawie określenia trybu i sposobu powoływania i odwoływania członków Gminnego Zespołu Interdyscyplinarnego do Spraw Przeciwdziałania Przemocy w Rodzinie oraz szczegółowych warunków jego funkcjonowania na terenie Gminy i Miasta Czerwionka-Leszczyny,<text:line-break/>- zarządzenie Nr 138/11 Burmistrza Gminy i Miasta Czerwionka-Leszczyny z dnia 12 maja 2011 roku<text:s/>w sprawie powołania Gminnego Zespołu Interdyscyplinarnego do Spraw Przeciwdziałania Przemocy w Rodzinie w Czerwionce-Leszczynach,</text:p>
      <text:p text:style-name="P53">- Regulamin Organizacyjny Gminnego Zespołu Interdyscyplinarnego do Spraw Przeciwdziałania Przemocy w Rodzinie w Czerwionce-Leszczynach.</text:p>
      <text:p text:style-name="P54"/>
      <text:p text:style-name="P55"><text:span text:style-name="T56">Do głównych działań Zespołu należy:</text:span></text:p>
      <text:p text:style-name="P57"><text:span text:style-name="T58">-</text:span><text:span text:style-name="T59"><text:s/>usprawnienie systemu przepływu informacji oraz reagowania na zidentyfikowane problemy społeczne, w tym szczególności przemocy w rodzinie,</text:span></text:p>
      <text:p text:style-name="P60">- zintegrowanie działań instytucji i organizacji odpowiedzialnych za realizację zadań wynikających z Gminnego Programu Przeciwdziałania Przemocy w Rodzinie oraz Ochrony Ofiar Przemocy w Rodzinie dla Gminy i Miasta Czerwionka-Leszczyny na lata 2010-2015,</text:p>
      <text:p text:style-name="P61">- tworzenie <text:s/>Grup Roboczych w celu rozwiązywania problemów związanych <text:s text:c="2"/><text:s text:c="31"/>z wystąpieniem przemocy w rodzinie w indywidualnych przypadkach.</text:p>
      <text:p text:style-name="P62"/>
      <text:p text:style-name="P63">W 2018 roku skład Grup Roboczych wchodzili przedstawiciele jednostek organizacyjnych pomocy społecznej, GKRPA, Policji, oświaty i ochrony zdrowia oraz kuratorzy sądowi,<text:s/><text:line-break/>a także przedstawiciele innych podmiotów - specjaliści w dziedzinie przeciwdziałania przemocy w rodzinie, którzy wypełniali na rzecz zgłoszonej rodziny/osoby czynności<text:s/><text:soft-page-break/>służbowe, zawodowe lub statutowe.</text:p>
      <text:p text:style-name="P64">- integrowanie i koordynowanie działań podmiotów, których przedstawiciele wchodzą <text:s text:c="19"/>w skład Zespołu,</text:p>
      <text:p text:style-name="P65">- diagnozowanie problemu przemocy w rodzinie na terenie Gminy i Miasta Czerwionka-Leszczyny,</text:p>
      <text:p text:style-name="P66">- podejmowanie działań w<text:s/>środowisku zagrożonym przemocą w rodzinie, mających na celu przeciwdziałanie temu zjawisku,</text:p>
      <text:p text:style-name="P67">- inicjowanie interwencji w środowisku dotkniętym przemocą w rodzinie,<text:line-break/>- rozpowszechnianie informacji o instytucjach, osobach i możliwościach udzielenia pomocy w środowisku lokalnym,</text:p>
      <text:p text:style-name="P68">- inicjowanie działań w stosunku do osób stosujących przemoc.</text:p>
      <text:p text:style-name="P69"/>
      <text:p text:style-name="P70">W 2018 roku Gminny Zespół Interdyscyplinarny ds. Przeciwdziałania Przemocy <text:s text:c="25"/>w Rodzinie przyjął 83 procedury „Niebieskie Karty” w tym 50 zostało wszczętych przez Policję, 27 przez Pomoc Społeczną i 6 przez inne instytucje. W sumie procedurą „Niebieskie Karty” objęto 110 rodzin. W 2018 roku 111 osób było wskazanych jako doświadczających przemocy w tym 91 osób to kobiety, 9 mężczyźni i 11 dzieci oraz<text:s/>95 osób wskazanych było jako sprawcy przemocy w tym 8 kobiet, 87 mężczyzn oraz<text:s/>11 dzieci. Łącznie zakończono 95 procedur „Niebieskie Karty” w tym 12 z 2017 roku.</text:p>
      <text:p text:style-name="P71"/>
      <text:p text:style-name="P72">b). Gminnego Zespołu Interdyscyplinarnego – Zespołu Przeciwdziałania Przemocy<text:s/><text:line-break/>w Rodzinie - Grupy Robocze</text:p>
      <text:p text:style-name="P73">Do głównych Zadań Zespołu Przeciwdziałania Przemocy w Rodzinie należy realizacja procedury "Niebieskie Karty", diagnoza sytuacji i potrzeb rodzin dotkniętych problemem przemocy w rodzinie oraz:</text:p>
      <text:p text:style-name="P74">- podejmowanie działań mających na celu poprawę sytuacji rodzin zagrożonych zjawiskiem przemocy w rodzinie,</text:p>
      <text:p text:style-name="P75">- podejmowanie działań profilaktycznych w zakresie przeciwdziałania przemocy <text:s text:c="26"/>w rodzinie,</text:p>
      <text:p text:style-name="P76">- podejmowanie działań interwencyjnych w rodzinach zagrożonych zjawiskiem przemocy<text:s/><text:line-break/>w rodzinie,</text:p>
      <text:p text:style-name="P77">- planowanie działań pomocowych: psychologicznych, prawnych, monitorujących,</text:p>
      <text:p text:style-name="P78">- udzielanie informacji o przysługujących prawach i możliwościach uzyskania różnych form pomocy,</text:p>
      <text:p text:style-name="P79">- praca socjalna na rzecz rodzin przy użyciu metody: indywidualnego przypadku, pracy<text:s/><text:line-break/><text:soft-page-break/>z grupą i ze społecznością,</text:p>
      <text:p text:style-name="P80">- praca w ramach grup roboczych,</text:p>
      <text:p text:style-name="P81"/>
      <text:p text:style-name="P82"><text:span text:style-name="T83">Do Zadań Grup Roboczych należy:</text:span></text:p>
      <text:p text:style-name="P84">- opracowanie i realizacja planu przemocy w indywidualnych przypadkach wystąpienia przemocy w rodzinie,</text:p>
      <text:p text:style-name="P85">- monitorowanie sytuacji rodzin, w których dochodzi do przemocy oraz rodzin zagrożonych wystąpieniem przemocy,</text:p>
      <text:p text:style-name="P86">- dokumentowanie działań podejmowanych wobec rodzin, w których dochodzi do przemocy oraz efektów tych działań,</text:p>
      <text:p text:style-name="P87">- informowanie Przewodniczącego Zespołu o efektach działań Grup Roboczych.</text:p>
      <text:p text:style-name="P88"/>
      <text:p text:style-name="P89">W 2018 roku odbyło się 455 spotkań grup roboczych. Wypełniono 90 formularzy „Niebieska Karta” - C oraz 68 formularzy „Niebieska Karta” - D. 4 osoby doświadczające przemocy<text:s/><text:line-break/>w rodzinie oraz <text:s/>19 osób wskazanych jako sprawcy przemocy nie podjęły współpracy.<text:s/><text:line-break/>W 2018 roku udzielono 155 osobom pomocy w formie poradnictwa socjalnego, zawodowego i rodzinnego oraz indywidualnych konsultacji. Odebrano 4 dzieci z rodzin<text:s/><text:line-break/>z problemem przemocy w trybie art. 12a ustawy o Przeciwdziałaniu Przemocy<text:s/>w Rodzinie. Do GKRPA skierowano 59 osób wskazanych jako sprawcy przemocy<text:s/>z problemem alkoholowym.</text:p>
      <text:p text:style-name="P90"/>
      <text:p text:style-name="P91"><text:span text:style-name="T92">c). Gminnej Komisji Rozwiązywania Problemów Alkoholowych</text:span></text:p>
      <text:p text:style-name="P93">W 2018 roku <text:s/>Gminna Komisja Rozwiązywania Problemów Alkoholowych prowadziła 67 spraw związanych z przemocą w rodzinie. Skierowano 39 spraw do Sądu o zastosowanie leczenia odwykowego. Członkowie GKRPA uczestniczyli<text:s/>w 136 <text:s/>posiedzeniach grup roboczych.</text:p>
      <text:p text:style-name="P94"/>
      <text:p text:style-name="P95"><text:span text:style-name="T96">d).</text:span><text:span text:style-name="T97"><text:s/></text:span><text:span text:style-name="T98">Komisariatu Policji</text:span></text:p>
      <text:p text:style-name="P99">W<text:s/>2018 roku 50 procedur „Niebieskie Karty” zostało wszczętych przez Policję, 19 <text:s/>na terenie wiejskim przynależącym do Gminy i Miasta Czerwionka-Leszczyny oraz 31 na terenie miasta. Liczba osób doświadczających przemocy w rodzinie to 54 osoby, w tym 49 osób to kobiety, 1 mężczyzna oraz 3 małoletnich. Osoby wskazane jako sprawcy przemocy będące pod wpływem alkoholu to 24 mężczyzn, gdzie 20 z w/w zostało doprowadzonych do izby wytrzeźwień, a 4 do policyjnych pomieszczeń zatrzymań. Procedury „Niebieskie Karty” dotyczyły przemocy fizycznej w 39 przypadkach, przemocy psychicznej w 52 przypadkach<text:s/><text:soft-page-break/>oraz w 1 przemocy seksualnej.</text:p>
      <text:p text:style-name="P100"/>
      <text:p text:style-name="P101"><text:span text:style-name="T102">4).</text:span><text:span text:style-name="T103"><text:s/>Podniesiono kompetencje zawodowe osób zajmujących się przeciwdziałaniem przemocy w rodzinie</text:span></text:p>
      <text:p text:style-name="P104"><text:span text:style-name="T105">a).<text:s/></text:span><text:span text:style-name="T106">udział dwóch osób w I i II Stopniu Studiu</text:span><text:span text:style-name="T107">m Przeciwdziałania Przemocy w Rodzinie ukończony zdobyciem certyfikatu specjalisty w zakresie przeciwdziałania przemocy</text:span><text:span text:style-name="T108"><text:line-break/></text:span><text:span text:style-name="T109">w rodzinie</text:span></text:p>
      <text:p text:style-name="P110"/>
      <text:p text:style-name="P111"><text:span text:style-name="T112">Działania realizowano zgodnie z założeniami Gminnego Systemu Interwencji i Wsparcia dla osób z problemem w rodzinie określon</text:span><text:span text:style-name="T113">ymi w Gminnym Programie Przeciwdziałania Przemocy w Rodzinie oraz Ochrony Ofiar Przemocy w Rodzinie Dla Gminy i Miasta Czerwionka-Leszczyny na lata 2016-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</meta:initial-creator>
    <dc:creator>Michał</dc:creator>
    <meta:creation-date>2019-05-09T07:40:00Z</meta:creation-date>
    <dc:date>2019-05-09T07:49:00Z</dc:date>
    <meta:template xlink:href="Normal" xlink:type="simple"/>
    <meta:editing-cycles>3</meta:editing-cycles>
    <meta:editing-duration>PT360S</meta:editing-duration>
    <meta:document-statistic meta:page-count="5" meta:paragraph-count="17" meta:word-count="1265" meta:character-count="8840" meta:row-count="63" meta:non-whitespace-character-count="7592"/>
  </office:meta>
</office:document-meta>
</file>