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style:text-autospace="none"/>
      <style:text-properties style:font-name="Arial"/>
    </style:style>
    <style:style style:name="P3" style:family="paragraph" style:parent-style-name="Standard">
      <style:paragraph-properties style:text-autospace="none"/>
      <style:text-properties style:font-name="Arial" fo:font-size="9pt" style:font-name-asian="Arial" style:font-size-asian="9pt" style:font-name-complex="Arial" style:font-size-complex="9pt" style:font-weight-complex="bold"/>
    </style:style>
    <style:style style:name="P4" style:family="paragraph" style:parent-style-name="Standard">
      <style:paragraph-properties fo:line-height="150%" style:text-autospace="none"/>
      <style:text-properties style:font-name="Arial" style:font-name-complex="Calibri"/>
    </style:style>
    <style:style style:name="P5" style:family="paragraph" style:parent-style-name="Standard">
      <style:paragraph-properties style:text-autospace="none"/>
      <style:text-properties style:font-name="Arial" style:font-name-complex="Calibri"/>
    </style:style>
    <style:style style:name="P6" style:family="paragraph" style:parent-style-name="Standard">
      <style:paragraph-properties style:text-autospace="none"/>
      <style:text-properties fo:font-size="9pt" fo:font-weight="bold" style:font-size-asian="9pt" style:font-weight-asian="bold" style:font-name-complex="Calibri" style:font-size-complex="9pt" style:font-weight-complex="bold"/>
    </style:style>
    <style:style style:name="P7" style:family="paragraph" style:parent-style-name="Standard">
      <style:paragraph-properties fo:line-height="150%" style:text-autospace="none"/>
    </style:style>
    <style:style style:name="P8" style:family="paragraph" style:parent-style-name="Standard">
      <style:paragraph-properties fo:margin-left="7.493cm" fo:margin-right="0cm" fo:text-indent="1.249cm" style:auto-text-indent="false"/>
      <style:text-properties fo:color="#000000"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P9" style:family="paragraph" style:parent-style-name="Standard">
      <style:paragraph-properties fo:margin-top="0cm" fo:margin-bottom="0cm" fo:line-height="150%" style:text-autospace="none"/>
      <style:text-properties style:font-name="Arial"/>
    </style:style>
    <style:style style:name="P10" style:family="paragraph" style:parent-style-name="Standard">
      <style:paragraph-properties fo:margin-top="0cm" fo:margin-bottom="0cm" fo:line-height="150%" style:text-autospace="none"/>
      <style:text-properties style:font-name="Arial" fo:language="de" fo:country="DE" style:font-name-complex="Calibri"/>
    </style:style>
    <style:style style:name="P11" style:family="paragraph" style:parent-style-name="Standard">
      <style:paragraph-properties fo:margin-top="0cm" fo:margin-bottom="0cm" fo:line-height="150%" style:text-autospace="none"/>
      <style:text-properties style:font-name="Arial" fo:language="de" fo:country="DE"/>
    </style:style>
    <style:style style:name="P12" style:family="paragraph" style:parent-style-name="Standard">
      <style:paragraph-properties fo:margin-top="0cm" fo:margin-bottom="0cm" fo:line-height="150%" style:text-autospace="none"/>
      <style:text-properties fo:language="de" fo:country="DE" style:font-name-complex="Calibri"/>
    </style:style>
    <style:style style:name="P13" style:family="paragraph" style:parent-style-name="Standard">
      <style:paragraph-properties fo:margin-top="0cm" fo:margin-bottom="0cm" fo:line-height="150%"/>
    </style:style>
    <style:style style:name="P14" style:family="paragraph" style:parent-style-name="Standard">
      <style:paragraph-properties fo:margin-top="0cm" fo:margin-bottom="0cm" fo:line-height="150%" style:text-autospace="none"/>
    </style:style>
    <style:style style:name="P15" style:family="paragraph" style:parent-style-name="Standard">
      <style:paragraph-properties fo:margin-top="0cm" fo:margin-bottom="0cm" fo:line-height="150%" style:text-autospace="none"/>
      <style:text-properties style:font-name-complex="Calibri"/>
    </style:style>
    <style:style style:name="P16" style:family="paragraph" style:parent-style-name="Standard" style:master-page-name="Standard">
      <style:paragraph-properties fo:margin-top="0cm" fo:margin-bottom="0cm" fo:line-height="100%" fo:text-align="justify" style:justify-single-word="false" style:page-number="auto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711cm"/>
        </style:tab-stops>
      </style:paragraph-properties>
    </style:style>
    <style:style style:name="T1" style:family="text">
      <style:text-properties style:font-name="Arial"/>
    </style:style>
    <style:style style:name="T2" style:family="text">
      <style:text-properties style:font-name="Arial" style:font-name-asian="Arial" style:font-name-complex="Arial"/>
    </style:style>
    <style:style style:name="T3" style:family="text">
      <style:text-properties style:font-name="Arial" style:font-name-complex="Calibri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font-name="Arial" fo:font-weight="bold" style:font-name-asian="Arial" style:font-weight-asian="bold" style:font-name-complex="Arial" style:font-weight-complex="bold"/>
    </style:style>
    <style:style style:name="T6" style:family="text">
      <style:text-properties style:font-name="Arial" fo:font-size="9pt" style:font-name-asian="Arial" style:font-size-asian="9pt" style:font-name-complex="Arial" style:font-size-complex="9pt"/>
    </style:style>
    <style:style style:name="T7" style:family="text">
      <style:text-properties style:font-name="Arial" fo:font-size="9pt" style:font-size-asian="9pt" style:font-name-complex="Calibri" style:font-size-complex="9pt"/>
    </style:style>
    <style:style style:name="T8" style:family="text">
      <style:text-properties style:font-name="Arial" fo:font-size="9pt" style:font-size-asian="9pt" style:font-size-complex="9pt"/>
    </style:style>
    <style:style style:name="T9" style:family="text">
      <style:text-properties style:font-name-complex="Calibri"/>
    </style:style>
    <style:style style:name="T10" style:family="text">
      <style:text-properties style:font-name-asian="Arial" style:font-name-complex="Arial"/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hidden form:name="email_data[wish_id]" form:control-implementation="ooo:com.sun.star.form.component.HiddenControl" xml:id="control1" form:id="control1" form:value="2255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4">Deklaracja</text:span><text:span text:style-name="T5"> </text:span><text:span text:style-name="T4">przystąpienia</text:span><text:span text:style-name="T5"> </text:span><text:span text:style-name="T4">do</text:span><text:span text:style-name="T5"> </text:span><text:span text:style-name="T4">Programu</text:span><text:span text:style-name="T5"> „Ogólnopolska </text:span><text:span text:style-name="T4">Karta</text:span><text:span text:style-name="T5"> </text:span><text:span text:style-name="T4">Seniora - edycja miejska Czerwionka-Leszczyny</text:span><text:span text:style-name="T5">”</text:span></text:p>
      <text:p text:style-name="P1"/>
      <text:p text:style-name="P1"/>
      <text:p text:style-name="P9"><text:span text:style-name="T9">Nazwa Firmy</text:span><text:span text:style-name="T10"> ……………………………………………………………………………</text:span>......................</text:p>
      <text:p text:style-name="P9"/>
      <text:p text:style-name="P9">Właściciel<text:span text:style-name="T10"> ………………………………………………………………………………</text:span>...................</text:p>
      <text:p text:style-name="P9"/>
      <text:p text:style-name="P9">Adres<text:span text:style-name="T10"> </text:span>działalności:<text:span text:style-name="T10"> ……………………………………………………………………………</text:span>........................</text:p>
      <text:p text:style-name="P9"/>
      <text:p text:style-name="P9">NIP:<text:span text:style-name="T10"> ……………..........</text:span></text:p>
      <text:p text:style-name="P10"/>
      <text:p text:style-name="P11"><text:span text:style-name="T9">REGON:</text:span><text:span text:style-name="T10"> ……………..........</text:span></text:p>
      <text:p text:style-name="P12"/>
      <text:p text:style-name="P11"><text:span text:style-name="T9">Numer</text:span><text:span text:style-name="T10"> </text:span>telefonu:<text:span text:style-name="T10"> ………………………………</text:span></text:p>
      <text:p text:style-name="P11"/>
      <text:p text:style-name="P14"><text:span text:style-name="T3">Adres</text:span><text:span text:style-name="T2"> </text:span><text:span text:style-name="T1">e-mail ….............................................</text:span></text:p>
      <text:p text:style-name="P15"/>
      <text:p text:style-name="P13"><text:span text:style-name="T3">Zakres</text:span><text:span text:style-name="T2"> </text:span><text:span text:style-name="T1">działalności</text:span><text:span text:style-name="T2"> </text:span><text:span text:style-name="T1">firmy:</text:span><text:span text:style-name="T9"> </text:span><text:span text:style-name="T2">…………………………………………………………………………</text:span><text:span text:style-name="T1">...................................</text:span></text:p>
      <text:p text:style-name="P13"><text:span text:style-name="T2">………………………………………………………………………………</text:span><text:span text:style-name="T1">....</text:span><text:span text:style-name="T3">................................................................................................................................................................</text:span></text:p>
      <text:p text:style-name="P6"/>
      <text:p text:style-name="P2"><text:span text:style-name="T9">Katalog</text:span><text:span text:style-name="T10"> </text:span>proponowanych<text:span text:style-name="T10"> </text:span>ulg i zniżek,<text:span text:style-name="T10"> </text:span>w<text:span text:style-name="T10"> </text:span>tym:</text:p>
      <text:p text:style-name="P2"><text:span text:style-name="T9">1)</text:span><text:span text:style-name="T10"> </text:span>usługa,<text:span text:style-name="T10"> </text:span>która<text:span text:style-name="T10"> </text:span>podlega<text:span text:style-name="T10"> </text:span>uldze, towar podlegający zniżce</text:p>
      <text:p text:style-name="P2">2)<text:span text:style-name="T10"> </text:span>wielkość<text:span text:style-name="T10"> </text:span>ulgi<text:span text:style-name="T10"> lub zniżki </text:span>wyrażona<text:span text:style-name="T10"> </text:span>w<text:span text:style-name="T10"> </text:span>%,</text:p>
      <text:p text:style-name="P2">3)<text:span text:style-name="T10"> </text:span>termin<text:span text:style-name="T10"> </text:span>obowiązywania<text:span text:style-name="T10"> </text:span>ulgi<text:span text:style-name="T10"> lub zniżki </text:span>(<text:span text:style-name="T10"> </text:span>np.<text:span text:style-name="T10"> </text:span>określić<text:span text:style-name="T10"> </text:span>dzień<text:span text:style-name="T10"> </text:span>tygodnia<text:span text:style-name="T10"> </text:span>kiedy<text:span text:style-name="T10"> </text:span>obowiązuje<text:span text:style-name="T10"> </text:span>)</text:p>
      <text:p text:style-name="P2"/>
      <text:p text:style-name="P13"><text:span text:style-name="T2">………………………………………………………………………………</text:span><text:span text:style-name="T1">....</text:span><text:span text:style-name="T3">........................</text:span></text:p>
      <text:p text:style-name="P7"><text:span text:style-name="T2">………………………………………………………………………………</text:span><text:span text:style-name="T1">...</text:span><text:span text:style-name="T3">.........................</text:span></text:p>
      <text:p text:style-name="P4">…....................................................................................................................................</text:p>
      <text:p text:style-name="P5">…....................................................................................................................................</text:p>
      <text:p text:style-name="P5"/>
      <text:p text:style-name="P3"/>
      <text:p text:style-name="P6"/>
      <text:p text:style-name="Standard"><text:span text:style-name="T2">Czerwionka-Leszczyny </text:span><text:span text:style-name="T9"><text:s text:c="3"/>.................... <text:s text:c="20"/>……….……………………………. <text:s/></text:span></text:p>
      <text:p text:style-name="P8"><text:span text:style-name="T2"><text:s text:c="10"/></text:span><text:span text:style-name="T6"><text:s/></text:span><text:span text:style-name="T7">(</text:span><text:span text:style-name="T6"> </text:span><text:span text:style-name="T8">pieczątka</text:span><text:span text:style-name="T6"> </text:span><text:span text:style-name="T8">firmy,</text:span><text:span text:style-name="T6"> </text:span><text:span text:style-name="T8">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Default" style:family="paragraph" style:parent-style-name="Standard">
      <style:paragraph-properties fo:text-align="start" style:justify-single-word="false" style:text-autospace="none" style:writing-mode="pag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5" style:display-name="Heading 5" style:family="paragraph" style:parent-style-name="Header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Mangal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688</meta:editing-cycles>
    <meta:creation-date>2012-03-16T07:40:00</meta:creation-date>
    <dc:date>2018-06-11T07:50:37.64</dc:date>
    <meta:editing-duration>P154DT15H55M59S</meta:editing-duration>
    <meta:generator>OpenOffice/4.1.2$Win32 OpenOffice.org_project/412m3$Build-9782</meta:generator>
    <meta:print-date>2016-11-08T10:34:52.57</meta:print-date>
    <meta:document-statistic meta:table-count="0" meta:image-count="0" meta:object-count="0" meta:page-count="1" meta:paragraph-count="20" meta:word-count="87" meta:character-count="1441"/>
    <dc:creator>Michał Stokłosa</dc:cre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