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77cm" fo:margin-left="-0.118cm" fo:margin-right="0.213cm" table:align="margins" style:writing-mode="lr-tb"/>
    </style:style>
    <style:style style:name="Tabela1.A" style:family="table-column">
      <style:table-column-properties style:column-width="2.11cm" style:rel-column-width="9047*"/>
    </style:style>
    <style:style style:name="Tabela1.B" style:family="table-column">
      <style:table-column-properties style:column-width="6.63cm" style:rel-column-width="28443*"/>
    </style:style>
    <style:style style:name="Tabela1.C" style:family="table-column">
      <style:table-column-properties style:column-width="3.38cm" style:rel-column-width="14497*"/>
    </style:style>
    <style:style style:name="Tabela1.D" style:family="table-column">
      <style:table-column-properties style:column-width="3.157cm" style:rel-column-width="13548*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Arial" fo:font-size="12pt" fo:language="pl" fo:country="PL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pl" fo:country="PL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-2.39cm" style:auto-text-indent="false">
        <style:tab-stops>
          <style:tab-stop style:position="0.751cm"/>
        </style:tab-stops>
      </style:paragraph-properties>
      <style:text-properties fo:color="#000000" style:font-name="Arial" fo:font-size="12pt" fo:language="pl" fo:country="PL" style:font-size-asian="12pt" style:font-size-complex="12pt"/>
    </style:style>
    <style:style style:name="P7" style:family="paragraph" style:parent-style-name="Footnote">
      <style:paragraph-properties fo:margin-left="0cm" fo:margin-right="0cm" fo:text-indent="0cm" style:auto-text-indent="false"/>
    </style:style>
    <style:style style:name="P8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Arial" fo:font-size="12pt" fo:language="pl" fo:country="PL" fo:font-weight="bold" style:font-size-asian="12pt" style:font-weight-asian="bold" style:font-name-complex="Arial" style:font-size-complex="12pt"/>
    </style:style>
    <style:style style:name="P9" style:family="paragraph" style:parent-style-name="Normalny_20__28_Web_29_">
      <style:paragraph-properties fo:margin-top="0cm" fo:margin-bottom="0cm" fo:text-align="start" style:justify-single-word="false"/>
      <style:text-properties fo:color="#000000" style:font-name="Arial" fo:font-size="12pt" fo:language="pl" fo:country="PL" fo:font-weight="bold" style:font-size-asian="12pt" style:font-weight-asian="bold" style:font-name-complex="Arial" style:font-size-complex="12pt"/>
    </style:style>
    <style:style style:name="P10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Arial" fo:font-size="12pt" fo:language="pl" fo:country="PL" style:font-size-asian="12pt" style:font-name-complex="Arial" style:font-size-complex="12pt"/>
    </style:style>
    <style:style style:name="P11" style:family="paragraph" style:parent-style-name="Footnote">
      <style:text-properties fo:language="pl" fo:country="PL"/>
    </style:style>
    <style:style style:name="P12" style:family="paragraph" style:parent-style-name="Standard" style:master-page-name="">
      <style:paragraph-properties fo:margin-left="-0.079cm" fo:margin-right="0cm" fo:text-align="justify" style:justify-single-word="false" fo:orphans="2" fo:widows="2" fo:hyphenation-ladder-count="no-limit" fo:text-indent="-0.106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-0.1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2pt" fo:language="pl" fo:country="PL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WW8Num7">
      <style:paragraph-properties fo:text-align="justify" style:justify-single-word="false"/>
      <style:text-properties fo:color="#000000" style:font-name="Arial" fo:font-size="12pt" fo:language="pl" fo:country="PL" style:font-size-asian="12pt" style:font-name-complex="Arial" style:font-size-complex="12pt"/>
    </style:style>
    <style:style style:name="P16" style:family="paragraph" style:parent-style-name="Standard" style:list-style-name="WW8Num8">
      <style:paragraph-properties fo:text-align="justify" style:justify-single-word="false"/>
      <style:text-properties fo:color="#000000" style:font-name="Arial" fo:font-size="12pt" fo:language="pl" fo:country="PL" style:font-size-asian="12pt" style:font-name-complex="Arial" style:font-size-complex="12pt"/>
    </style:style>
    <style:style style:name="P17" style:family="paragraph" style:parent-style-name="Standard" style:list-style-name="WW8Num8">
      <style:paragraph-properties fo:text-align="justify" style:justify-single-word="false"/>
      <style:text-properties fo:color="#000000" style:font-name="Arial" fo:font-size="12pt" fo:language="pl" fo:country="PL" style:font-name-asian="Arial1" style:font-size-asian="12pt" style:font-name-complex="Arial1" style:font-size-complex="12pt"/>
    </style:style>
    <style:style style:name="P18" style:family="paragraph" style:parent-style-name="Standard" style:list-style-name="WW8Num8">
      <style:paragraph-properties fo:text-align="justify" style:justify-single-word="false" style:text-autospace="none"/>
      <style:text-properties fo:color="#000000" style:font-name="Arial" fo:font-size="12pt" fo:language="pl" fo:country="PL" style:font-name-asian="Arial1" style:font-size-asian="12pt" style:font-name-complex="Arial1" style:font-size-complex="12pt"/>
    </style:style>
    <style:style style:name="P19" style:family="paragraph" style:parent-style-name="Standard" style:list-style-name="WW8Num8">
      <style:paragraph-properties fo:text-align="justify" style:justify-single-word="false"/>
      <style:text-properties fo:color="#000000" style:font-name="Arial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 style:list-style-name="WW8Num8">
      <style:paragraph-properties fo:text-align="justify" style:justify-single-word="false"/>
      <style:text-properties style:font-name="Arial" fo:language="pl" fo:country="PL"/>
    </style:style>
    <style:style style:name="P21" style:family="paragraph" style:parent-style-name="Standard" style:list-style-name="WW8Num8">
      <style:paragraph-properties fo:text-align="justify" style:justify-single-word="false"/>
      <style:text-properties style:font-name="Arial"/>
    </style:style>
    <style:style style:name="P22" style:family="paragraph" style:parent-style-name="Standard" style:list-style-name="WW8Num6" style:master-page-name="">
      <style:paragraph-properties fo:margin-left="-0.079cm" fo:margin-right="0cm" fo:text-align="justify" style:justify-single-word="false" fo:orphans="2" fo:widows="2" fo:hyphenation-ladder-count="no-limit" fo:text-indent="-0.106cm" style:auto-text-indent="false" style:page-number="auto" style:writing-mode="lr-tb"/>
      <style:text-properties fo:color="#000000" style:font-name="Arial" fo:font-size="12pt" fo:language="pl" fo:country="PL" style:font-name-asian="ArialMT" style:font-size-asian="12pt" style:font-name-complex="ArialMT" style:font-size-complex="12pt" fo:hyphenate="false" fo:hyphenation-remain-char-count="2" fo:hyphenation-push-char-count="2"/>
    </style:style>
    <style:style style:name="P23" style:family="paragraph" style:parent-style-name="Standard" style:list-style-name="WW8Num7" style:master-page-name="">
      <style:paragraph-properties fo:margin-left="-0.026cm" fo:margin-right="0cm" fo:text-align="justify" style:justify-single-word="false" fo:orphans="2" fo:widows="2" fo:hyphenation-ladder-count="no-limit" fo:text-indent="0.397cm" style:auto-text-indent="false" style:page-number="auto" style:writing-mode="lr-tb">
        <style:tab-stops>
          <style:tab-stop style:position="-0.026cm"/>
        </style:tab-stops>
      </style:paragraph-properties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Standard" style:list-style-name="WW8Num7" style:master-page-name="">
      <style:paragraph-properties fo:margin-left="-0.1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 style:list-style-name="WW8Num7">
      <style:paragraph-properties fo:margin-left="-0.132cm" fo:margin-right="0cm" fo:text-align="justify" style:justify-single-word="false" fo:orphans="2" fo:widows="2" fo:hyphenation-ladder-count="no-limit" fo:text-indent="-0.026cm" style:auto-text-indent="false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26" style:family="paragraph" style:parent-style-name="Standard" style:list-style-name="WW8Num7" style:master-page-name="">
      <style:paragraph-properties fo:margin-left="-0.079cm" fo:margin-right="0cm" fo:text-align="justify" style:justify-single-word="false" fo:orphans="2" fo:widows="2" fo:hyphenation-ladder-count="no-limit" fo:text-indent="0.82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27" style:family="paragraph" style:parent-style-name="Standard" style:list-style-name="L1" style:master-page-name="">
      <style:paragraph-properties fo:margin-left="-0.07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94cm"/>
        </style:tab-stops>
      </style:paragraph-properties>
      <style:text-properties fo:color="#000000" style:font-name="Arial" fo:font-size="12pt" fo:language="pl" fo:country="PL" style:font-size-asian="12pt" style:font-name-complex="Arial1" style:font-size-complex="12pt" fo:hyphenate="false" fo:hyphenation-remain-char-count="2" fo:hyphenation-push-char-count="2"/>
    </style:style>
    <style:style style:name="P28" style:family="paragraph" style:parent-style-name="Standard" style:list-style-name="WW8Num7">
      <style:paragraph-properties fo:margin-left="-0.053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WW8Num7" style:master-page-name="">
      <style:paragraph-properties fo:margin-left="-0.05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L2" style:master-page-name="">
      <style:paragraph-properties fo:margin-left="-0.05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31" style:family="paragraph" style:parent-style-name="Standard" style:list-style-name="WW8Num7">
      <style:paragraph-properties fo:margin-left="-0.053cm" fo:margin-right="0cm" fo:text-align="justify" style:justify-single-word="false" fo:orphans="2" fo:widows="2" fo:hyphenation-ladder-count="no-limit" fo:text-indent="0.635cm" style:auto-text-indent="false" style:writing-mode="lr-tb"/>
      <style:text-properties style:font-name="Arial" style:font-name-complex="Arial" fo:hyphenate="false" fo:hyphenation-remain-char-count="2" fo:hyphenation-push-char-count="2"/>
    </style:style>
    <style:style style:name="P32" style:family="paragraph" style:parent-style-name="Standard" style:list-style-name="L2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3" style:family="paragraph" style:parent-style-name="Standard" style:list-style-name="L4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name-asian="ArialMT" style:font-size-asian="12pt" style:font-name-complex="Arial" style:font-size-complex="12pt" fo:hyphenate="false" fo:hyphenation-remain-char-count="2" fo:hyphenation-push-char-count="2"/>
    </style:style>
    <style:style style:name="P34" style:family="paragraph" style:parent-style-name="Standard" style:list-style-name="L2" style:master-page-name="">
      <style:paragraph-properties fo:margin-left="0.10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5" style:family="paragraph" style:parent-style-name="Standard" style:list-style-name="WW8Num8" style:master-page-name="">
      <style:paragraph-properties fo:margin-left="0.10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language="pl" fo:country="PL" fo:hyphenate="false" fo:hyphenation-remain-char-count="2" fo:hyphenation-push-char-count="2"/>
    </style:style>
    <style:style style:name="P36" style:family="paragraph" style:parent-style-name="Standard" style:list-style-name="WW8Num8" style:master-page-name="">
      <style:paragraph-properties fo:margin-left="0.10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fo:font-style="normal" style:text-underline-style="none" fo:font-weight="normal" style:font-name-asian="ArialMT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 style:list-style-name="WW8Num8">
      <style:paragraph-properties fo:margin-left="0.10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Standard" style:list-style-name="WW8Num6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39" style:family="paragraph" style:parent-style-name="Standard" style:list-style-name="L4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name-asian="ArialMT" style:font-size-asian="12pt" style:font-name-complex="Arial" style:font-size-complex="12pt" fo:hyphenate="false" fo:hyphenation-remain-char-count="2" fo:hyphenation-push-char-count="2"/>
    </style:style>
    <style:style style:name="P40" style:family="paragraph" style:parent-style-name="Standard" style:list-style-name="L3" style:master-page-name="">
      <style:paragraph-properties fo:margin-left="0.1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1" style:family="paragraph" style:parent-style-name="Standard" style:list-style-name="L7" style:master-page-name="">
      <style:paragraph-properties fo:margin-left="0.1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42" style:family="paragraph" style:parent-style-name="Standard" style:list-style-name="L8" style:master-page-name="">
      <style:paragraph-properties fo:margin-left="0.1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43" style:family="paragraph" style:parent-style-name="Standard" style:list-style-name="L9" style:master-page-name="">
      <style:paragraph-properties fo:margin-left="0.1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44" style:family="paragraph" style:parent-style-name="Standard" style:list-style-name="L9">
      <style:paragraph-properties fo:margin-left="0.132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45" style:family="paragraph" style:parent-style-name="Standard" style:list-style-name="L4">
      <style:paragraph-properties fo:text-align="justify" style:justify-single-word="false" fo:orphans="2" fo:widows="2" fo:hyphenation-ladder-count="no-limit" style:writing-mode="lr-tb"/>
      <style:text-properties fo:color="#000000" style:font-name="Arial" fo:font-size="12pt" fo:language="pl" fo:country="PL" style:font-name-asian="ArialMT" style:font-size-asian="12pt" style:font-name-complex="Arial" style:font-size-complex="12pt" fo:hyphenate="false" fo:hyphenation-remain-char-count="2" fo:hyphenation-push-char-count="2"/>
    </style:style>
    <style:style style:name="P46" style:family="paragraph" style:parent-style-name="Standard" style:list-style-name="L4" style:master-page-name="">
      <style:paragraph-properties fo:text-align="justify" style:justify-single-word="false" fo:orphans="2" fo:widows="2" fo:hyphenation-ladder-count="no-limit" style:page-number="auto" style:writing-mode="lr-tb"/>
      <style:text-properties fo:color="#000000" style:font-name="Arial" fo:font-size="12pt" fo:language="pl" fo:country="PL" style:font-name-asian="ArialMT" style:font-size-asian="12pt" style:font-name-complex="Arial" style:font-size-complex="12pt" fo:hyphenate="false" fo:hyphenation-remain-char-count="2" fo:hyphenation-push-char-count="2"/>
    </style:style>
    <style:style style:name="P47" style:family="paragraph" style:parent-style-name="Standard" style:list-style-name="L5" style:master-page-name="">
      <style:paragraph-properties fo:margin-left="0.185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8" style:family="paragraph" style:parent-style-name="Standard" style:list-style-name="WW8Num8" style:master-page-name="">
      <style:paragraph-properties fo:margin-left="0.185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49" style:family="paragraph" style:parent-style-name="Standard" style:list-style-name="L6" style:master-page-name="">
      <style:paragraph-properties fo:margin-left="0.185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50" style:family="paragraph" style:parent-style-name="Standard" style:list-style-name="WW8Num8" style:master-page-name="">
      <style:paragraph-properties fo:margin-left="0.21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51" style:family="paragraph" style:parent-style-name="Standard" style:list-style-name="L9" style:master-page-name="">
      <style:paragraph-properties fo:margin-left="0.21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52" style:family="paragraph" style:parent-style-name="Standard" style:list-style-name="WW8Num8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53" style:family="paragraph" style:parent-style-name="Standard" style:list-style-name="WW8Num8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 style:list-style-name="WW8Num8" style:master-page-name="">
      <style:paragraph-properties fo:margin-left="0cm" fo:margin-right="0cm" fo:text-align="justify" style:justify-single-word="false" fo:orphans="2" fo:widows="2" fo:hyphenation-ladder-count="no-limit" fo:text-indent="-0.079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P55" style:family="paragraph" style:parent-style-name="Standard" style:list-style-name="WW8Num8" style:master-page-name="">
      <style:paragraph-properties fo:margin-left="0.053cm" fo:margin-right="0cm" fo:text-align="justify" style:justify-single-word="false" fo:orphans="2" fo:widows="2" fo:hyphenation-ladder-count="no-limit" fo:text-indent="1.296cm" style:auto-text-indent="false" style:page-number="auto" style:writing-mode="lr-tb"/>
      <style:text-properties fo:color="#000000" style:font-name="Arial" fo:font-size="12pt" fo:language="pl" fo:country="PL" style:font-name-asian="Arial1" style:font-size-asian="12pt" style:font-name-complex="Arial1" style:font-size-complex="12pt" fo:hyphenate="false" fo:hyphenation-remain-char-count="2" fo:hyphenation-push-char-count="2"/>
    </style:style>
    <style:style style:name="P56" style:family="paragraph" style:parent-style-name="Standard" style:list-style-name="WW8Num8" style:master-page-name="">
      <style:paragraph-properties fo:margin-left="0.07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ArialMT" style:font-name-complex="ArialMT"/>
    </style:style>
    <style:style style:name="T2" style:family="text">
      <style:text-properties style:font-name-asian="Arial1" style:font-name-complex="Arial1"/>
    </style:style>
    <style:style style:name="T3" style:family="text">
      <style:text-properties style:font-name-complex="Arial"/>
    </style:style>
    <style:style style:name="T4" style:family="text">
      <style:text-properties fo:font-weight="normal" style:font-name-asian="Arial1" style:font-weight-asian="normal" style:font-weight-complex="normal"/>
    </style:style>
    <style:style style:name="T5" style:family="text">
      <style:text-properties fo:font-weight="normal" style:font-name-asian="ArialMT" style:font-weight-asian="normal" style:font-name-complex="ArialMT" style:font-weight-complex="normal"/>
    </style:style>
    <style:style style:name="T6" style:family="text">
      <style:text-properties fo:color="#000000" style:font-name="Arial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fo:color="#000000" style:font-name="Arial" fo:font-size="12pt" fo:language="pl" fo:country="PL" style:font-name-asian="Times New Roman" style:font-size-asian="12pt" style:language-asian="pl" style:country-asian="PL" style:font-size-complex="12pt"/>
    </style:style>
    <style:style style:name="T8" style:family="text">
      <style:text-properties fo:color="#000000" style:font-name="Arial" fo:font-size="12pt" fo:language="pl" fo:country="PL" style:text-underline-style="none" style:text-underline-mode="continuous" style:text-overline-mode="continuous" style:text-line-through-mode="continuous" style:font-name-asian="Times New Roman" style:font-size-asian="12pt" style:language-asian="pl" style:country-asian="PL" style:font-size-complex="12pt" style:font-style-complex="italic" style:font-weight-complex="bold"/>
    </style:style>
    <style:style style:name="T9" style:family="text">
      <style:text-properties fo:color="#000000" style:font-name="Arial" fo:font-size="12pt" fo:language="pl" fo:country="PL" style:text-underline-style="none" style:text-underline-mode="continuous" style:text-overline-mode="continuous" style:text-line-through-mode="continuous" style:font-name-asian="Calibri" style:font-size-asian="12pt" style:language-asian="ar" style:country-asian="SA" style:font-size-complex="12pt" style:font-style-complex="italic" style:font-weight-complex="bold"/>
    </style:style>
    <style:style style:name="T10" style:family="text">
      <style:text-properties fo:color="#000000" style:font-name="Arial" fo:font-size="12pt" fo:language="pl" fo:country="PL" style:font-size-asian="12pt" style:font-name-complex="Arial" style:font-size-complex="12pt"/>
    </style:style>
    <style:style style:name="T11" style:family="text">
      <style:text-properties fo:color="#000000" style:font-name="Arial" fo:font-size="12pt" fo:language="pl" fo:country="PL" style:font-name-asian="ArialMT" style:font-size-asian="12pt" style:font-name-complex="Arial" style:font-size-complex="12pt"/>
    </style:style>
    <style:style style:name="T12" style:family="text">
      <style:text-properties fo:color="#000000" style:font-name="Arial" fo:font-size="12pt" fo:language="pl" fo:country="PL" style:font-name-asian="ArialMT" style:font-size-asian="12pt" style:font-name-complex="ArialMT" style:font-size-complex="12pt"/>
    </style:style>
    <style:style style:name="T13" style:family="text">
      <style:text-properties fo:color="#000000" style:font-name="Arial" fo:font-size="12pt" fo:language="pl" fo:country="PL" style:font-name-asian="Arial1" style:font-size-asian="12pt" style:font-name-complex="Arial1" style:font-size-complex="12pt"/>
    </style:style>
    <style:style style:name="T14" style:family="text">
      <style:text-properties fo:color="#000000" fo:font-size="12pt" fo:language="pl" fo:country="PL" style:text-underline-style="none" style:text-underline-mode="continuous" style:text-overline-mode="continuous" style:text-line-through-mode="continuous" style:font-name-asian="Times New Roman" style:font-size-asian="12pt" style:language-asian="pl" style:country-asian="PL" style:font-size-complex="12pt" style:font-style-complex="italic" style:font-weight-complex="bold"/>
    </style:style>
    <style:style style:name="T15" style:family="text">
      <style:text-properties fo:language="pl" fo:country="PL"/>
    </style:style>
    <style:style style:name="T16" style:family="text">
      <style:text-properties style:font-name="Arial"/>
    </style:style>
    <style:style style:name="T17" style:family="text">
      <style:text-properties style:font-name="Arial" fo:font-weight="normal" style:font-weight-asian="normal" style:font-weight-complex="normal"/>
    </style:style>
    <style:style style:name="T18" style:family="text">
      <style:text-properties style:font-name="Arial" fo:language="pl" fo:country="P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prawozdanie z wykonania zadań Gminnego Programu Profilaktyki<text:line-break/>i Rozwiązywania Problemów Alkoholowych i Przeciwdziałania Narkomanii</text:p>
      <text:p text:style-name="P5">dla Gminy i Miasta Czerwionka-Leszczyny za 2018 rok</text:p>
      <text:p text:style-name="P1"/>
      <text:p text:style-name="P13"><text:s text:c="5"/>Zadania Gminnego Programu Profilaktyki i Rozwiązywania Problemów Alkoholowych i Przeciwdziałania Narkomanii dla Gminy i Miasta Czerwionka-Leszczyny na 2018 r., przyjętego przez Radę Miejską w Czerwionce-Leszczynach uchwałą nr XLII/483/17 z dnia 24 listopada 2017r. zrealizowano<text:line-break/> w następujących zakresach:</text:p>
      <text:p text:style-name="P1"/>
      <text:list xml:id="list5297123674443541003" text:style-name="WW8Num6">
        <text:list-header>
          <text:p text:style-name="P22"><text:s/>I. Zwiększanie dostępności pomocy terapeutycznej i rehabilitacyjnej dla osób <text:s/>uzależnionych od <text:span text:style-name="T2">alkoholu i </text:span>narkotyków<text:span text:style-name="T2">, </text:span>osób zagrożonych uzależnieniem oraz udzielanie rodzinom, w któryc<text:span text:style-name="T2">h </text:span>występują problemy uzależnień, pomocy psychospołecznej i prawnej, a w szczególności ochrony przed przemocą<text:line-break/>w rodzinie.</text:p>
        </text:list-header>
      </text:list>
      <text:p text:style-name="P4"/>
      <text:list xml:id="list6793621820385598346" text:style-name="WW8Num7">
        <text:list-header>
          <text:p text:style-name="P23"><text:s text:c="3"/>Współpracowano z placówkami lecznictwa odwykowego w zakresie możliwości podjęcia terapii dla osób uzależnionych od alkoholu deklarujących dobrowolnie podjęcie leczenia.</text:p>
          <text:p text:style-name="P24"><text:s/>Prowadzono systematyczną współpracę z sądem i biegłymi sądowymi<text:line-break/>w zakresie badań i wydawania opinii w przedmiocie uzależnienia od alkoholu oraz wskazania rodzaju zakładu leczniczego wobec osób zobowiązanych do podjęcia leczenia odwykowego.</text:p>
          <text:p text:style-name="P25"><text:s/>Gminna Komisja Rozwiązywania Problemów Alkoholowych podejmowała czynności zmierzające do objęcia leczeniem osób uzależnionych od alkoholu. Komisja w 2018r. dyżurowała 96 razy i odbyła 13 posiedzeń plenarnych.</text:p>
          <text:p text:style-name="P26">Prowadzono 119 postępowań, w tym skierowano 39 <text:s/>wniosków do sądu<text:line-break/>o zastosowanie leczenia. Wnioski do Sądu wiązały się z uiszczaniem stosownych opłat sądowych. 57 spraw zakończono bez podejmowania dalszych działań. Pozostałe sprawy (23) pozostają w trakcie postępowania<text:note text:id="ftn1" text:note-class="footnote"><text:note-citation>1</text:note-citation><text:note-body><text:p text:style-name="P11">Sprawozdanie z działalności <text:s/>GKRPA za 2018r, źródło OPS/GKRPA</text:p></text:note-body></text:note>.</text:p>
        </text:list-header>
      </text:list>
      <text:list xml:id="list8787150501885624696" text:style-name="L1">
        <text:list-header>
          <text:p text:style-name="P27"><text:span text:style-name="T4">Udzielano <text:s/>informacji o miejscach pomocy, leczenia odwykowego, porad psych</text:span><text:span text:style-name="T5">o-społecznych i prawnych dla osób uzależnionych </text:span><text:span text:style-name="T4">od alkoholu<text:line-break/></text:span><text:span text:style-name="T5">i zagrożonych narkomanią </text:span><text:span text:style-name="T4">oraz ich rodzin </text:span><text:span text:style-name="T5">w sprawach związanych<text:line-break/>z problemem uzależnień i wynikającą stąd przemocą w rodzinie. W ramach Gminnej Komisji Rozwiązywania Problemów Alkoholowych przeprowadzono 316 rozmów interwencyjno – motywacyjnych z osobami <text:s/>zgłoszonymi do Komisji oraz udzielono 42 osobom informacji o miejscach i formach pomocy dla osób dotkniętych problemem alkoholowym</text:span><text:span text:style-name="T5"><text:note text:id="ftn2" text:note-class="footnote"><text:note-citation>2</text:note-citation><text:note-body><text:p text:style-name="P11">tamże</text:p></text:note-body></text:note></text:span><text:span text:style-name="T5">.</text:span></text:p>
        </text:list-header>
      </text:list>
      <text:list xml:id="list37733489" text:continue-list="list6793621820385598346" text:style-name="WW8Num7">
        <text:list-header>
          <text:p text:style-name="P28"><text:span text:style-name="T3"><text:s text:c="3"/>Zespół Interdyscyplinarny ds. Przeciwdziałania Przemocy w Rodzinie prowadził procedurę „Niebieska Karta” poprzez działania Grup Roboczych. <text:line-break/>W 2018r., ogółem prowadzono 118 Niebieskich Kart, w tym z problemem uzależnień: 67. Z tego skierowano do GKRPA 59 spraw. Powołano 106 Grup Roboczych, w tym powołano 67 Grup z udziałem członka GKRPA, który wziął udział w 136 spotkaniach Grup Roboczych. Ogółem zakończono procedurę Niebieskich Kart w 56 przypadkach. Ponadto Zespół </text:span><text:s/>prowadził wsparcie dla ofiar przemocy w rodzinie w formie indywidualnych konsultacji, z których skorzystało 30 osób. </text:p>
          <text:p text:style-name="P29"><text:soft-page-break/><text:span text:style-name="T3">Dwie osoby prowadzące Zespół Przeciwdziałania Przemocy wzięły udział<text:line-break/>w cyklicznych <text:s/>szkoleniach z problematyki przeciwdziałania przemocy i ukończyły studium I i II stopnia zakończone egzaminem PARPA</text:span><text:span text:style-name="T3"><text:note text:id="ftn3" text:note-class="footnote"><text:note-citation text:label="3">3</text:note-citation><text:note-body><text:p text:style-name="P11">Sprawozdanie za 2018r. Zespołu Przeciwdziałania Przemocy <text:s/>przy Ośrodku Pomocy Społecznej w Czerwionce-Leszczynach</text:p></text:note-body></text:note></text:span><text:span text:style-name="T3">.</text:span></text:p>
          <text:p text:style-name="P31"><text:span text:style-name="Domyślna_20_czcionka_20_akapitu"><text:span text:style-name="T6"><text:s text:c="3"/>Placówki Wsparcia Dziennego, znajdujące się w strukturze organizacyjnej Ośrodka Pomocy Społecznej w Czerwionce-Leszczynach i należące do pionu Działu Profilaktyki, w</text:span></text:span><text:span text:style-name="Domyślna_20_czcionka_20_akapitu"><text:span text:style-name="T7"> 2018 roku objęły wsparciem</text:span></text:span><text:span text:style-name="Domyślna_20_czcionka_20_akapitu"><text:span text:style-name="T8"> dzieci i młodzież – łącznie </text:span></text:span><text:span text:style-name="Domyślna_20_czcionka_20_akapitu"><text:span text:style-name="T14">172 <text:s/>osób.</text:span></text:span><text:span text:style-name="Domyślna_20_czcionka_20_akapitu"><text:span text:style-name="T8"> W ramach działalności Placówek Wsparcia Dziennego odbywały się m.in. Programy Profilaktyczne, Grupa Wsparcia dla rodziców, Szkolenia dla rodziców, Konkursy Profilaktyczne, Pogadanki profilaktyczne. Ponadto </text:span></text:span><text:span text:style-name="Domyślna_20_czcionka_20_akapitu"><text:span text:style-name="T9">Placówki brały udział w Ogólnopolskiej Kampanii Zachowaj Trzeźwy Umysł, organizując szereg zajęć<text:line-break/>o charakterze profilaktycznym i prozdrowotnym</text:span></text:span><text:span text:style-name="Domyślna_20_czcionka_20_akapitu"><text:span text:style-name="T9"><text:note text:id="ftn4" text:note-class="footnote"><text:note-citation text:label="4">4</text:note-citation><text:note-body><text:p text:style-name="Footnote"><text:a xlink:type="simple" xlink:href="http://www.swietlicaczerwionka-leszczyny.pl/" text:style-name="Internet_20_link" text:visited-style-name="Visited_20_Internet_20_Link">www.swietlicaczerwionka-leszczyny.pl</text:a><text:span text:style-name="T15"> – sprawozdanie z działalności za 2018r.</text:span></text:p></text:note-body></text:note></text:span></text:span><text:span text:style-name="Domyślna_20_czcionka_20_akapitu"><text:span text:style-name="T9">.</text:span></text:span></text:p>
          <text:p text:style-name="P15"/>
        </text:list-header>
      </text:list>
      <text:p text:style-name="P12">II. Wspierania działalności instytucji, stowarzyszeń i osób fizycznych, służących <text:s/>rozwiązywaniu problemów uzależnień i wynikających z nich problemów społecznych.</text:p>
      <text:p text:style-name="P1"/>
      <text:p text:style-name="P1">W ramach ogłoszonych otwartych Konkursów ofert na realizowanie Programów Profilaktycznych<text:note text:id="ftn5" text:note-class="footnote"><text:note-citation text:label="5">5</text:note-citation><text:note-body><text:p text:style-name="P7"><text:s text:c="4"/>źródło: Wydział Spraw Społecznych Urząd G. i M. Czerwionka-Leszczyny</text:p></text:note-body></text:note> :</text:p>
      <text:list xml:id="list6917959220379793534" text:style-name="L2">
        <text:list-item>
          <text:p text:style-name="P30">udzielono wsparcia finansowego na realizację wypoczynku -„ Wakacyjne Rytmy”, organizowanego przez PCK, w którym wzięło udział 28 dzieci<text:line-break/>z rodzin </text:p>
        </text:list-item>
        <text:list-item>
          <text:p text:style-name="P32"><text:span text:style-name="T10">udzielono wsparcia finansowego w formie dotacji Stowarzyszeniu „Feniks” na realizację projektu „Profilaktyka na Legalu” </text:span><text:span text:style-name="Strong_20_Emphasis"><text:span text:style-name="T17">skierowanego do dzieci<text:line-break/>i młodzieży, a także ich rodziców, mieszkających na terenie Gminy i Miasta Czerwionka-Leszczyny. Projekt zakładał szeroko rozumianą edukację, niezbędną do prawidłowych, właściwych postaw i zachowań społecznych z dala od nałogów.</text:span></text:span><text:span text:style-name="T17"> </text:span></text:p>
          <text:p text:style-name="P34"><text:span text:style-name="T10">Projekt realizowano w</text:span><text:span text:style-name="T16"> okresie od czerwca do listopada. Łącznie w zadaniu wzięło udział 36 dzieci i młodzieży z terenu Gminy i Miasta Czerwionka-Leszczyny oraz 10 rodziców. </text:span></text:p>
        </text:list-item>
      </text:list>
      <text:p text:style-name="P1"/>
      <text:list xml:id="list37720177" text:continue-list="list5297123674443541003" text:style-name="WW8Num6">
        <text:list-header>
          <text:p text:style-name="P38">III. W zakresie p<text:span text:style-name="T2">rowadzenia profi</text:span><text:span text:style-name="T1">laktycznej działalności informacyjnej</text:span><text:span text:style-name="T2">, edukacyjnej oraz szkoleniowej w ramach </text:span><text:span text:style-name="T1">rozwiązywania problemów alkoholowych i przeciwdziałania narkomanii, w szczególności dla dzieci<text:line-break/>i młodzieży, w tym prowadzenie pozalekcyjnych zajęć sportowych, a także działań n</text:span><text:span text:style-name="T2">a rzecz </text:span><text:span text:style-name="T1">dożywiania dzieci i młodzieży uczestniczących<text:line-break/>w pozalekcyjnych programach opiekuńczo- </text:span><text:span text:style-name="T2">wychowawczych<text:line-break/>i socjoterapeutycznych.</text:span></text:p>
        </text:list-header>
      </text:list>
      <text:list xml:id="list8429663447462782807" text:style-name="L3">
        <text:list-item>
          <text:p text:style-name="P40"><text:span text:style-name="T12"><text:s/>Propagowano i wspierano finansowo tworzenie trzeźwych obyczajów poprzez proponowanie alternatywnych form spędzania czasu wolnego dla dzieci<text:line-break/>i młodzieży </text:span><text:span text:style-name="T11">- opłacono <text:s/>wstęp na widowisko artystyczna z zakresu profilaktyki,</text:span></text:p>
        </text:list-item>
      </text:list>
      <text:list xml:id="list3924727846020640796" text:style-name="L4">
        <text:list-header>
          <text:p text:style-name="P39">w której wzięło udział 156 uczniów.</text:p>
        </text:list-header>
        <text:list-item>
          <text:p text:style-name="P45"><text:s text:c="3"/>Prowadzone były zajęcia animacyjne, w których udział wzięło 128 osób.</text:p>
        </text:list-item>
        <text:list-item>
          <text:p text:style-name="P46"><text:s text:c="3"/>W ramach miesiąca poświęconego zapobieganiu narkomanii udzielono</text:p>
          <text:p text:style-name="P33">wsparcia finansowego na zorganizowanie dyskotek <text:s/>profilaktycznej.</text:p>
        </text:list-item>
      </text:list>
      <text:list xml:id="list4023886289480090456" text:style-name="L5">
        <text:list-item>
          <text:p text:style-name="P47"><text:span text:style-name="T10">Poprzez udział w ogólnopolskiej kampanii „Zachowaj Trzeźwy Umysł”,<text:line-break/>w której uczestniczyło 3866 uczniów - wspierano działania szkolnych<text:line-break/></text:span><text:soft-page-break/><text:span text:style-name="T10">i środowiskowych programów profilaktyczno-wychowawczych dla dzieci<text:line-break/>i młodzieży: </text:span></text:p>
        </text:list-item>
      </text:list>
      <text:list xml:id="list8200596850918400457" text:style-name="WW8Num8">
        <text:list-header>
          <text:p text:style-name="P48">- zakupiono <text:s/>materiały dla szkół do ogólnopolskich akcji: „Zachowaj Trzeźwy umysł”, </text:p>
          <text:p text:style-name="P48">- organizowano konkursy z zakresu profilaktyki uzależnień<text:span text:style-name="T1"> oraz promocji zdrowego stylu życia bez nałogów i </text:span>zakupiono nagrody dla laureatów w/w kampanii,</text:p>
          <text:p text:style-name="P50">- podejmowano d<text:span text:style-name="T1">ziałania integrujące psychoprofilaktykę z aktywnością sportową w ramach pozalekcyjnych zajęć sportowych.</text:span></text:p>
        </text:list-header>
      </text:list>
      <text:list xml:id="list3417422639015648100" text:style-name="L6">
        <text:list-item>
          <text:p text:style-name="P49">Zakupiono i dystrybuowano ulotki i miesięczniki z zakresu profilaktyki uzależnień – „ Remedium”, na potrzeby szkół, placówek wsparcia dziennego.</text:p>
        </text:list-item>
      </text:list>
      <text:list xml:id="list326054047317166502" text:style-name="L7">
        <text:list-item>
          <text:p text:style-name="P41">Zakupiono materiały edukacyjne z zakresu przeciwdziałania narkomanii na potrzeby świetlicy środowiskowej oraz szkół.</text:p>
        </text:list-item>
      </text:list>
      <text:list xml:id="list1898099767712498523" text:style-name="L8">
        <text:list-item>
          <text:p text:style-name="P42">Podejmowano szkolenia mające na celu podniesienie kwalifikacji z zakresu uzależnień i <text:s/>przeciwdziałania przemocy w rodzinie. </text:p>
        </text:list-item>
      </text:list>
      <text:list xml:id="list37707339" text:continue-list="list8200596850918400457" text:style-name="WW8Num8">
        <text:list-header>
          <text:p text:style-name="P52"><text:s/>- 7 osób Gminnej Komisji Rozwiązywania Problemów Alkoholowych wzięło udział <text:s text:c="2"/>w szkoleniu dot. profilaktyki uzależnień – udzielono wsparcia finansowego zgodnie z Gminnym Programem</text:p>
        </text:list-header>
      </text:list>
      <text:list xml:id="list962629572625650972" text:style-name="L9">
        <text:list-item>
          <text:p text:style-name="P51">Poprzez udział w Śląskim Forum <text:s/>Profilaktyki Uzależnień przy Ośrodku Kształcenia Samorządu Terytorialnego w Katowicach, wymiano doświadczenia <text:s text:c="2"/>w rozwiązywaniu problemów uzależnień na poziomie lokalnym. Uiszczono składki związane z członkostwem w Forum.</text:p>
        </text:list-item>
        <text:list-item>
          <text:p text:style-name="P43">Przeprowadzono i współfinansowano 3 szkolenia z zakresu przeciwdziałania narkomanii, <text:s/>dla mieszkańców, a w szczególności rodziców oraz dla przedstawicieli instytucji: pracowników ośrodka pomocy społecznej i policji, pedagogów ,w którym <text:s/>łącznie wzięło udział 33 osoby.</text:p>
          <text:p text:style-name="P44">Szkolenie skierowane dla młodzieży- udział wzięło 638 osób.</text:p>
        </text:list-item>
      </text:list>
      <text:list xml:id="list37710120" text:continue-list="list37707339" text:style-name="WW8Num8">
        <text:list-header>
          <text:p text:style-name="P16"/>
          <text:p text:style-name="P54">IV.<text:span text:style-name="T1"> Pomoc społeczna osobom uzależnionym i rodzinom tych osób dotkniętych ubóstwem i wykluczeniem społecznym oraz integrowanie ich ze środowiskiem lokalnym z </text:span><text:span text:style-name="T2">wykorzystaniem pracy socjalnej, kontraktu socjalnego </text:span><text:span text:style-name="T1">i programów </text:span><text:span text:style-name="T2">profilaktycznych.</text:span></text:p>
          <text:p text:style-name="P17"/>
          <text:p text:style-name="P55"><text:s text:c="3"/>Ośrodek Pomocy Społecznej – udzielił wsparcia 19 rodzinom, w których występował m.in. problem alkoholowy, oraz 5 rodzinom w których odnotowano problem narkomanii i 9 rodzinom, <text:s/>w których jedną z przesłanek do udzielenia pomocy był problem <text:s/>przemocy w rodzinie. </text:p>
          <text:p text:style-name="P56"><text:span text:style-name="T2"><text:line-break/> <text:s text:c="3"/>W ramach Ośrodka Pomocy Społecznej <text:s/>poprzez działania pracy socjalnej <text:s text:c="2"/>prowadzono cykl spotkań edukacyjnych skierowanych do klientów OPS, <text:line-break/>z zakresu profilaktyki zagrożeń zdrowotnych i społecznych, których tematem przewodnim było uświadomienie psychicznych, fizycznych i społecznych skutków stosowania substancji uzależniających, głównie alkoholu</text:span><text:span text:style-name="T2"><text:note text:id="ftn6" text:note-class="footnote"><text:note-citation text:label="6">6</text:note-citation><text:note-body><text:p text:style-name="P11">źródło: OPS Czerwionka-Leszczyny</text:p></text:note-body></text:note></text:span>.</text:p>
          <text:p text:style-name="P19"/>
          <text:p text:style-name="P53">V. W zakresie kształtowania polityki lokalnej dotyczącej obrotu napojami alkoholowymi, ograniczania dostępności do alkoholu zgodnie z ustawą<text:line-break/>o wychowaniu w trzeźwości i przeciwdziałaniu alkoholizmowi.</text:p>
          <text:p text:style-name="P19"/>
          <text:p text:style-name="P20">Rada Miejska podejmowała uchwały z zakresu <text:s/>profilaktyki: </text:p>
        </text:list-header>
        <text:list-item>
          <text:p text:style-name="P20"><text:soft-page-break/>Uchwała Nr LI/563/18 Rady Miejskiej w Czerwionce-Leszczynach z dnia 29 czerwca 2018 r. w sprawie ustalenia maksymalnej liczby zezwoleń na sprzedaż napojów alkoholowych na terenie Gminy i Miasta Czerwionka-Leszczyny.</text:p>
          <text:p text:style-name="P20"/>
        </text:list-item>
        <text:list-item>
          <text:p text:style-name="P20">Uchwała Nr LVI/617/18 Rady Miejskiej w Czerwionce-Leszczynach z dnia 16 października 2018 r. w sprawie ustalenia zasad usytuowania na terenie Gminy i Miasta Czerwionka-Leszczyny miejsc sprzedaży i podawania napojów alkoholowych.</text:p>
          <text:p text:style-name="P20"/>
        </text:list-item>
        <text:list-item>
          <text:p text:style-name="P20">Uchwałą Nr LI/565/18 Rady Miejskiej w Czerwionce-Leszczynach z dnia 29 czerwca 2018r. W sprawie ograniczenia w godzinach nocnej sprzedaży do spożycia poza miejscem sprzedaży na terenie Gminy i Miasto Czerwionka-Leszczyny dot. dzielnicy Leszczyny Stare).</text:p>
          <text:p text:style-name="P20"/>
        </text:list-item>
        <text:list-item>
          <text:p text:style-name="P21"><text:span text:style-name="T15">Uchwała Nr LI/566/18 Rady Miejskiej w Czerwionce-Leszczynach z dnia 29 czerwca 2018 r. w sprawie ograniczenia w godzinach nocnej sprzedaży napojów alkoholowych przeznaczonych do spożycia poza miejscem sprzedaży na terenie Gminy i Miasta Czerwionka-Leszczyny</text:span><text:span text:style-name="T15"> </text:span><text:span text:style-name="T15">(dot. dzielnicy Leszczyny Osiedle).</text:span></text:p>
          <text:p text:style-name="P20"/>
          <text:p text:style-name="P35"><text:s text:c="2"/>Gminna Komisja Rozwiązywania Problemów Alkoholowych wydała 36 pozytywnych opinii dotyczących <text:s/>zezwoleń na sprzedaż napojów alkoholowych<text:line-break/>o zgodności lokalizacji punktów sprzedaży z <text:s/>Uchwałami Rady Miejskiej. </text:p>
          <text:p text:style-name="P36">W 2018r. wydano 37 jednorazowych zezwoleń na sprzedaż napojów alkoholowych wydanych <text:s/>na okres do 2 dni.</text:p>
          <text:p text:style-name="P37"><text:span text:style-name="T18">Zespół Kontrolny Gminnej Komisji Rozwiązywania Problemów Alkoholowych wspólnie ze Strażą Miejską przeprowadził <text:s/>kontrole przestrz</text:span><text:span text:style-name="T13">egania zasad<text:line-break/> i warunków korzystania z zezwoleń na sprzedaż napojów alkoholowych w 15 placówkach handlujących alkoholem <text:s/>( 8 lokali gastronomicznych i 7 sklepów)</text:span><text:span text:style-name="T13"><text:note text:id="ftn7" text:note-class="footnote"><text:note-citation text:label="7">7</text:note-citation><text:note-body><text:p text:style-name="P11">Sprawozdanie z działalności <text:s/>GKRPA za 2018r, źródło OPS/GKRPA</text:p></text:note-body></text:note></text:span><text:span text:style-name="T13">.</text:span></text:p>
          <text:p text:style-name="P18"/>
        </text:list-item>
      </text:list>
      <text:p text:style-name="P6"><text:span text:style-name="T1"><text:s text:c="19"/></text:span><text:span text:style-name="T3">Na realizację zadań w 2018 r. wydatkowano środki finansowe pochodzące<text:line-break/>z opłat za korzystanie z zezwoleń na sprzedaż napojów alkoholowych w kwocie 778 795,88 zł</text:span><text:span text:style-name="T3"><text:note text:id="ftn8" text:note-class="footnote"><text:note-citation text:label="8">8</text:note-citation><text:note-body><text:p text:style-name="P11">Zestawienie wykonania budżetu dla wydatków <text:s/>- stan na grudzień 2018r. Źródło OPS Czerwionka-Leszczyny</text:p></text:note-body></text:note></text:span><text:span text:style-name="T3">. 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Rozdział</text:p>
          </table:table-cell>
          <table:table-cell table:style-name="Tabela1.A1" office:value-type="string">
            <text:p text:style-name="P8">Nazwa Rozdziału</text:p>
          </table:table-cell>
          <table:table-cell table:style-name="Tabela1.A1" office:value-type="string">
            <text:p text:style-name="P9">Plan po zmianach</text:p>
          </table:table-cell>
          <table:table-cell table:style-name="Tabela1.D1" office:value-type="string">
            <text:p text:style-name="P8">Wykonanie</text:p>
          </table:table-cell>
        </table:table-row>
        <table:table-row table:style-name="Tabela1.1">
          <table:table-cell table:style-name="Tabela1.A1" office:value-type="string">
            <text:p text:style-name="P10">85153</text:p>
          </table:table-cell>
          <table:table-cell table:style-name="Tabela1.A1" office:value-type="string">
            <text:p text:style-name="P2">Zwalczanie narkomanii</text:p>
          </table:table-cell>
          <table:table-cell table:style-name="Tabela1.A1" office:value-type="string">
            <text:p text:style-name="P10">5000</text:p>
          </table:table-cell>
          <table:table-cell table:style-name="Tabela1.D1" office:value-type="string">
            <text:p text:style-name="P10">4999,84</text:p>
          </table:table-cell>
        </table:table-row>
        <table:table-row table:style-name="Tabela1.1">
          <table:table-cell table:style-name="Tabela1.A1" office:value-type="string">
            <text:p text:style-name="P10">85154</text:p>
          </table:table-cell>
          <table:table-cell table:style-name="Tabela1.A1" office:value-type="string">
            <text:p text:style-name="P2">Przeciwdziałanie alkoholizmowi</text:p>
          </table:table-cell>
          <table:table-cell table:style-name="Tabela1.A1" office:value-type="string">
            <text:p text:style-name="P10">252 087,31</text:p>
          </table:table-cell>
          <table:table-cell table:style-name="Tabela1.D1" office:value-type="string">
            <text:p text:style-name="P10">216 228,23</text:p>
          </table:table-cell>
        </table:table-row>
        <table:table-row table:style-name="Tabela1.1">
          <table:table-cell table:style-name="Tabela1.A1" office:value-type="string">
            <text:p text:style-name="P10">85504 </text:p>
          </table:table-cell>
          <table:table-cell table:style-name="Tabela1.A1" office:value-type="string">
            <text:p text:style-name="P3">Wspieranie rodziny - PWD</text:p>
          </table:table-cell>
          <table:table-cell table:style-name="Tabela1.A1" office:value-type="string">
            <text:p text:style-name="P10">577 400,00</text:p>
          </table:table-cell>
          <table:table-cell table:style-name="Tabela1.D1" office:value-type="string">
            <text:p text:style-name="P10">557 567,81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85cm" style:type="center"/>
          <style:tab-stop style:position="15.37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Arial" style:font-name-complex="Aria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style:font-name-complex="Arial"/>
    </style:style>
    <style:style style:name="WW8Num7z1" style:family="text">
      <style:text-properties fo:font-weight="bold" style:font-weight-asian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style:font-name-complex="Arial"/>
    </style:style>
    <style:style style:name="WW8Num8z1" style:family="text">
      <style:text-properties style:font-name="Symbol" style:font-name-complex="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1" style:family="text">
      <style:text-properties style:font-name="Arial" style:font-name-complex="Ari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Symbol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0.101cm" fo:text-indent="-0.101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0.7cm" fo:text-indent="-0.192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499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0.101cm" fo:text-indent="-0.101cm" fo:margin-left="0.10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0.101cm" fo:text-indent="-0.101cm" fo:margin-left="0.10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cm" fo:text-indent="-0.499cm" fo:margin-left="0.7cm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.706cm" fo:text-indent="-0.199cm" fo:margin-left="1.6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text:list-tab-stop-position="0.7cm" fo:text-indent="-0.192cm" fo:margin-left="0.7cm"/>
        </style:list-level-properties>
      </text:list-level-style-number>
      <text:list-level-style-bullet text:level="2" text:style-name="WW8Num8z1" style:num-suffix="." text:bullet-char="">
        <style:list-level-properties text:list-level-position-and-space-mode="label-alignment">
          <style:list-level-label-alignment text:label-followed-by="listtab" text:list-tab-stop-position="1.401cm" fo:text-indent="-0.4cm" fo:margin-left="1.3cm"/>
        </style:list-level-properties>
        <style:text-properties style:font-name="Symbol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122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  <style:master-page style:name="Footnote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Sprawozdanie z realizacji planu finansowego w zakresie wykonania zadań Gminnego Programu Profilaktyki i Rozwiązywania Problemó</dc:title>
    <meta:initial-creator>admin</meta:initial-creator>
    <meta:creation-date>2010-02-23T08:33:00</meta:creation-date>
    <dc:creator>PT2 </dc:creator>
    <dc:date>2019-03-11T14:38:10</dc:date>
    <meta:printed-by>PT2 </meta:printed-by>
    <meta:print-date>2019-01-22T14:58:38.59</meta:print-date>
    <meta:editing-cycles>239</meta:editing-cycles>
    <meta:editing-duration>P3DT11H47M13S</meta:editing-duration>
    <meta:document-statistic meta:table-count="1" meta:image-count="0" meta:object-count="0" meta:page-count="4" meta:paragraph-count="71" meta:word-count="1382" meta:character-count="10738"/>
  </office:meta>
</office:document-meta>
</file>