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09cm" table:align="left" style:writing-mode="lr-tb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5.202cm"/>
    </style:style>
    <style:style style:name="Tabela1.C" style:family="table-column">
      <style:table-column-properties style:column-width="3.291cm"/>
    </style:style>
    <style:style style:name="Tabela1.D" style:family="table-column">
      <style:table-column-properties style:column-width="4.41cm"/>
    </style:style>
    <style:style style:name="Tabela1.E" style:family="table-column">
      <style:table-column-properties style:column-width="3.00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3.612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7.805cm"/>
    </style:style>
    <style:style style:name="Tabela2.C" style:family="table-column">
      <style:table-column-properties style:column-width="4.61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2" style:family="table-row">
      <style:table-row-properties style:min-row-height="8.197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5.288cm" fo:margin-left="-0.191cm" table:align="left" style:writing-mode="lr-tb"/>
    </style:style>
    <style:style style:name="Tabela3.A" style:family="table-column">
      <style:table-column-properties style:column-width="7.615cm"/>
    </style:style>
    <style:style style:name="Tabela3.B" style:family="table-column">
      <style:table-column-properties style:column-width="7.67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line-height="150%"/>
      <style:text-properties style:font-name="Arial" style:font-name-complex="Arial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2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1" style:family="paragraph" style:parent-style-name="Standard">
      <style:paragraph-properties fo:break-before="page"/>
      <style:text-properties style:font-name="Arial" style:font-name-complex="Arial"/>
    </style:style>
    <style:style style:name="P12" style:family="paragraph" style:parent-style-name="Standard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7pt" fo:font-weight="norm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13" style:family="paragraph" style:parent-style-name="Table_20_Contents"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font-name="Arial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12pt" style:font-size-asian="12pt" style:font-size-complex="12pt"/>
    </style:style>
    <style:style style:name="P18" style:family="paragraph" style:parent-style-name="Standard" style:master-page-name="Standard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0.212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line-height="2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2" style:family="paragraph" style:parent-style-name="Standard">
      <style:paragraph-properties fo:line-height="150%"/>
      <style:text-properties style:font-name="Arial" style:font-name-complex="Arial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text-position="super 58%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……………………………………….……..</text:span><text:span text:style-name="T1"><text:tab/> <text:s text:c="17"/></text:span><text:span text:style-name="T2">Czerwionka-Leszczyny, dnia …………...….....…..</text:span></text:p>
      <text:p text:style-name="P12"><text:s text:c="32"/>(imię i nazwisko)</text:p>
      <text:p text:style-name="P19"/>
      <text:p text:style-name="P8">Deklaracja o wysokości dochodów</text:p>
      <text:p text:style-name="P8">za miesiąc .........................................................…</text:p>
      <text:p text:style-name="P7">Oświadczam, że moje gospodarstwo domowe składa się z następujących osób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Imię i nazwisko</text:p>
          </table:table-cell>
          <table:table-cell table:style-name="Tabela1.A1" office:value-type="string">
            <text:p text:style-name="P14">Data urodzenia</text:p>
          </table:table-cell>
          <table:table-cell table:style-name="Tabela1.A1" office:value-type="string">
            <text:p text:style-name="P14">Miejsce pracy/nauki</text:p>
          </table:table-cell>
          <table:table-cell table:style-name="Tabela1.E1" office:value-type="string">
            <text:p text:style-name="P14">Stopień pokrewieństwa</text:p>
          </table:table-cell>
        </table:table-row>
        <table:table-row>
          <table:table-cell table:style-name="Tabela1.A2" office:value-type="string">
            <text:p text:style-name="P16">1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6">2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6">3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6">4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6">5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6">6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6">7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6">8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6">9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</table:table>
      <text:p text:style-name="P20"/>
      <text:p text:style-name="P7">Oświadczam, że w podanym wyżej okresie dochody moje i wymienionych wyżej kolejno członków mojego gospodarstwa domowego wyniosły: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4">Lp. <text:span text:style-name="T5">1)</text:span></text:p>
          </table:table-cell>
          <table:table-cell table:style-name="Tabela2.A1" office:value-type="string">
            <text:p text:style-name="P14">Źródło dochodu</text:p>
          </table:table-cell>
          <table:table-cell table:style-name="Tabela2.C1" office:value-type="string">
            <text:p text:style-name="P14">Wysokość dochodu w zł</text:p>
          </table:table-cell>
        </table:table-row>
        <table:table-row table:style-name="Tabela2.2"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2.C2" office:value-type="string">
            <text:p text:style-name="P13"/>
          </table:table-cell>
        </table:table-row>
        <table:table-row>
          <table:table-cell table:style-name="Tabela2.A2" table:number-columns-spanned="2" office:value-type="string">
            <text:p text:style-name="P17">Razem dochód gospodarstwa domowego:</text:p>
          </table:table-cell>
          <table:covered-table-cell/>
          <table:table-cell table:style-name="Tabela2.C2" office:value-type="string">
            <text:p text:style-name="P15"/>
          </table:table-cell>
        </table:table-row>
      </table:table>
      <text:p text:style-name="P20"/>
      <text:p text:style-name="P10"><text:span text:style-name="T3">D</text:span><text:span text:style-name="T3">ochód <text:s/>na jednego członka rodziny wynosi: <text:s text:c="6"/>..............….................. <text:s text:c="2"/></text:span></text:p>
      <text:p text:style-name="P1">Objaśnienia:</text:p>
      <text:p text:style-name="P1">1) podać liczbę porządkową według wykazu osób zamieszczonego w tabeli powyżej, <text:s text:c="4"/></text:p>
      <text:p text:style-name="P1">2) wymienić oddzielnie każde źródło dochodu.</text:p>
      <text:p text:style-name="P11">Ponadto oświadczam, iż (dotyczy wszystkich członków rodziny)*:</text:p>
      <text:p text:style-name="P1"/>
      <text:p text:style-name="P5">- w w/w okresie pracowałem / nie pracowałem za granicą</text:p>
      <text:p text:style-name="P5">- pobieram / nie pobieram zasiłku okresowego lub stałego z Pomocy Społecznej</text:p>
      <text:p text:style-name="P5">- pobieram / nie pobieram dodatku mieszkaniowego</text:p>
      <text:p text:style-name="P5">- pobieram / nie pobieram dodatku energetycznego</text:p>
      <text:p text:style-name="P5">- pobieram / nie pobieram zasiłku rodzinnego wraz z dodatkami</text:p>
      <text:p text:style-name="P5">- pobieram / nie pobieram świadczenia rodzicielskiego</text:p>
      <text:p text:style-name="P5">- pobieram / nie pobieram alimentów lub świadczeń z funduszu alimentacyjnego</text:p>
      <text:p text:style-name="P5">- pobieram / nie pobieram zasiłku dla osoby bezrobotnej</text:p>
      <text:p text:style-name="P5">- prowadzę / nie prowadzę działalności gospodarczej</text:p>
      <text:p text:style-name="P5">- posiadam / nie posiadam gospodarstwa rolnego</text:p>
      <text:p text:style-name="P5">- pracuję / nie pracuję dorywczo</text:p>
      <text:p text:style-name="P5">- mam przyznaną / nie mam przyznanej renty/emerytury</text:p>
      <text:p text:style-name="P9"><text:span text:style-name="T3">- pobieram / nie pobieram świadczeń opiekuńczych</text:span><text:span text:style-name="T4"> (zasiłek pielęgnacyjny, świadczenie pielęgnacyjne, specjalny zasiłek opiekuńczy, zasiłek dla opiekunów)</text:span></text:p>
      <text:p text:style-name="P5">- dochody z innych źródeł:…………………………………………………………………</text:p>
      <text:p text:style-name="P4"/>
      <text:p text:style-name="P4"/>
      <text:p text:style-name="P4">Oświadczam, że jestem świadomy/świadoma odpowiedzialności karnej za złożenie fałszywego oświadczenia.</text:p>
      <text:p text:style-name="P4"/>
      <text:p text:style-name="P4"/>
      <text:p text:style-name="P4">* Właściwe podkreślić</text:p>
      <text:p text:style-name="P5"/>
      <text:p text:style-name="P6"/>
      <text:p text:style-name="P6"/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………………………………………</text:p>
          </table:table-cell>
          <table:table-cell table:style-name="Tabela3.A1" office:value-type="string">
            <text:p text:style-name="P3"><text:s text:c="25"/>………………………………………</text:p>
          </table:table-cell>
        </table:table-row>
        <table:table-row table:style-name="Tabela3.1">
          <table:table-cell table:style-name="Tabela3.A1" office:value-type="string">
            <text:p text:style-name="P2">(podpis przyjmującego)</text:p>
          </table:table-cell>
          <table:table-cell table:style-name="Tabela3.A1" office:value-type="string">
            <text:p text:style-name="P2"><text:s text:c="26"/>(podpis składającego deklarację)</text:p>
          </table:table-cell>
        </table:table-row>
      </table:table>
      <text:p text:style-name="P6"/>
      <text:p text:style-name="P1"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9</dc:title>
    <meta:initial-creator>OPS</meta:initial-creator>
    <meta:creation-date>2011-06-27T12:04:00</meta:creation-date>
    <dc:date>2018-07-25T12:41:26.013000000</dc:date>
    <meta:print-date>2018-07-25T12:35:34.224000000</meta:print-date>
    <meta:editing-cycles>10</meta:editing-cycles>
    <meta:editing-duration>PT47M11S</meta:editing-duration>
    <meta:generator>OpenOffice/4.1.5$Win32 OpenOffice.org_project/415m1$Build-9789</meta:generator>
    <meta:document-statistic meta:table-count="3" meta:image-count="0" meta:object-count="0" meta:page-count="2" meta:paragraph-count="50" meta:word-count="248" meta:character-count="1997"/>
  </office:meta>
</office:document-meta>
</file>